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/>
      <text:p text:style-name="P4">TARIF DES FROMAGES </text:p>
      <text:p text:style-name="P4"/>
      <text:p text:style-name="P4">LA FERME DE BARROUX </text:p>
      <text:p text:style-name="P4"/>
      <text:p text:style-name="Standard"/>
      <text:p text:style-name="Standard"/>
      <text:p text:style-name="Standard"/>
      <text:p text:style-name="P1"><text:s text:c="38"/><text:span text:style-name="T1"><text:s text:c="9"/>CHABI <text:s text:c="43"/>2,70</text:span></text:p>
      <text:p text:style-name="P2"/>
      <text:p text:style-name="P2"><text:s text:c="39"/>PYRAMIDE ( petite ) <text:s text:c="21"/>2,70</text:p>
      <text:p text:style-name="P2"/>
      <text:p text:style-name="P2"><text:s text:c="39"/>PYRAMIDE ( grande ) <text:s text:c="19"/>4,30</text:p>
      <text:p text:style-name="P2"/>
      <text:p text:style-name="P2"><text:s text:c="39"/>MOTHAIS sur feuille <text:s text:c="21"/>3,30</text:p>
      <text:p text:style-name="P2"/>
      <text:p text:style-name="P2"><text:s text:c="39"/>BRIQUE <text:s text:c="41"/>3,90</text:p>
      <text:p text:style-name="P2"/>
      <text:p text:style-name="P2"><text:s text:c="39"/>BUCHE <text:s text:c="43"/>4,30</text:p>
      <text:p text:style-name="P2"/>
      <text:p text:style-name="P2"><text:s text:c="39"/>BUCHE CENDREE <text:s text:c="24"/>4,50</text:p>
      <text:p text:style-name="P2"/>
      <text:p text:style-name="P2"><text:s text:c="39"/>CROTTIN <text:s text:c="39"/>2,50</text:p>
      <text:p text:style-name="P2"/>
      <text:p text:style-name="P2"><text:s text:c="39"/>CROTTIN CENDRE <text:s text:c="22"/>2,60</text:p>
      <text:p text:style-name="P2"/>
      <text:p text:style-name="P2"><text:s text:c="39"/>CROTTIN ail et persil <text:s text:c="20"/>2,60</text:p>
      <text:p text:style-name="P2"/>
      <text:p text:style-name="P2"><text:s text:c="39"/>CROTTIN échalote <text:s text:c="24"/>2,60</text:p>
      <text:p text:style-name="P2"/>
      <text:p text:style-name="P2"><text:s text:c="39"/>FRAIS SALE <text:s text:c="33"/>2,40</text:p>
      <text:p text:style-name="P2"/>
      <text:p text:style-name="P2"><text:s text:c="39"/>FAISSELLE <text:s text:c="35"/>2,30</text:p>
      <text:p text:style-name="P2"/>
      <text:p text:style-name="P2"><text:s text:c="39"/>LOT CROTTINS <text:s text:c="2"/>( très secs ) <text:s text:c="6"/>4,00</text:p>
      <text:p text:style-name="P1"/>
      <text:p text:style-name="P1"/>
      <text:p text:style-name="P1"/>
      <text:p text:style-name="P3"><text:s text:c="38"/></text:p>
      <text:p text:style-name="P1"><text:span text:style-name="T2"><text:s text:c="39"/></text:span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10:38:56.27</meta:creation-date>
    <dc:date>2020-01-19T11:33:05.17</dc:date>
    <meta:editing-duration>PT9M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8" meta:word-count="55" meta:character-count="1328"/>
  </office:meta>
</office:document-meta>
</file>